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oek Nelissenstraat 53 en 55, 5807GT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november 2024 besloten om de beslistermijn voor de aanvraag met zaaknummer Z2024-00009731 voor het bouwen van een bedrijfsruimte op locatie <text:span text:style-name="nadrukvet">Loek Nelissenstraat 53 en 55, 5807GT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4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9731</meta:user-defined>
    <meta:user-defined meta:name="DCTERMS.abstract">Betreft: Beschikking verlenging beslistermijn Omgevingsvergunning - Loek Nelissenstraat 53 en 55, 5807GT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Loek Nelissenstraat 53 en 55, 5807GT Oostru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5431</meta:user-defined>
    <meta:user-defined meta:name="OVERHEIDop.GmbID/DC.identifier">gmb-2024-475431</meta:user-defined>
    <meta:user-defined meta:name="OVERHEIDop.versieInformatie"/>
  </office:meta>
</office:document-meta>
</file>