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rkt 1 Wageningen, tijdelijk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2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7543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4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rkt 1 Wageningen, tijdelijk opslaan van grond.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430</meta:user-defined>
    <meta:user-defined meta:name="OVERHEIDop.GmbID/DC.identifier">gmb-2024-475430</meta:user-defined>
    <meta:user-defined meta:name="OVERHEIDop.versieInformatie"/>
  </office:meta>
</office:document-meta>
</file>