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Mesdagstraat 56 te Nijmegen zaaknummer MA24.00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op de locatie Mesdagstraat 56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543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Mesdagstraat 56 te Nijmegen zaaknummer MA24.00112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543</meta:user-defined>
    <meta:user-defined meta:name="OVERHEIDop.GmbID/DC.identifier">gmb-2024-47543</meta:user-defined>
    <meta:user-defined meta:name="OVERHEIDop.versieInformatie"/>
  </office:meta>
</office:document-meta>
</file>