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enoeming van een externe voorzitter voor de wijkraad Carnisse-Zuidplein-Zuiderpark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van 5 november 2024; </text:p>
            <text:p text:style-name="al"/>
            <text:p text:style-name="al">gelet op de artikelen 14 en 15 van de Verordening op de Wijkraden 2022; </text:p>
            <text:p text:style-name="al"/>
            <text:p text:style-name="al">Overwegende dat het wenselijk is een externe voorzitter aan te wijzen voor de wijkraad Carnisse-Zuidplein-Zuiderpark;</text:p>
            <text:p text:style-name="al"/>
            <text:p text:style-name="al">
            <text:span text:style-name="nadrukvet">besluit vast te stellen:</text:span>
          </text:p>
            <text:p text:style-name="al"/>
            <text:p text:style-name="al">
            <text:span text:style-name="nadrukvet">Besluit tot benoeming van een externe voorzitter voor de wijkraad Carnisse-Zuidplein-Zuiderpa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Jean-Paul Andela wordt benoemd tot externe voorzitter van de wijkraad Carnisse-Zuidplein-Zuiderpark. De benoeming eindigt op 1 juli 2025.</text:p>
          </text:section>
          <text:section text:name="artikel_id1-3-2-2-2" text:style-name="artikel">
            <text:p text:style-name="artikel_kop_titel"><text:span text:style-name="artikel_kop_label">Artikel</text:span> <text:span text:style-name="artikel_kop_nr">2</text:span> </text:p>
            <text:p text:style-name="al">Er wordt geen vergoeding op basis van presentie uitgekeerd op grond van de Verordening geldelijke voorzieningen wijkraden 2022.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werkt terug tot en met 25 juni 2024 en vervalt op 1 juli 2025.</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benoeming externe voorzitter wijkraad Carnisse-Zuidplein-Zuiderpark.</text:p>
          </text:section>
        </text:section>
        <text:section text:name="regeling-sluiting_id1-3-2-3" text:style-name="regeling-sluiting">
          <text:section text:name="ondertekening_id1-3-2-3-1">
            <text:p><text:span text:style-name="functie">Aldus vastgesteld in de vergadering van 5 nov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text:span>
        </text:p>
          <text:p text:style-name="al">De wijkraad Carnisse-Zuidplein-Zuiderpark heeft conform artikel 14 van de Verordening op de Wijkraden 2022 (hierna: verordening) een verzoek aan het college van burgemeester en wethouders gedaan voor het aanwijzen van een externe voorzitter. Het college kan op grond van artikel 15 van de verordening te allen tijde een externe voorzitter kan benoemen. De externe voorzitter maakt geen deel uit van de wijkraad. </text:p>
          <text:p text:style-name="al"/>
          <text:p text:style-name="al">Met het oog op het behartigen van de belangen van de wijken Carnisse, Zuidplein en Zuiderpark en het goed functioneren van de wijkraad is het gewenst (tijdelijk) een externe voorzitter te benoemen. De periode van aanwijzing van een voorzitter door het college is in principe tijdelijk en eindigt op 1 juli 2025. De externe voorzitter ontvangt geen vergoeding. Het college is altijd bevoegd op grond van de verordening de benoeming te verlengen dan wel per direct te beëindigen. De aanwijzing als externe voorzitter van de wijkraad geldt met terugwerkende kracht per 25 jun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4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4, nummer 224</meta:user-defined>
    <meta:user-defined meta:name="DCTERMS.alternative">Besluit benoeming externe voorzitter wijkraad Carnisse-Zuidplein-Zuiderpark</meta:user-defined>
    <dc:language>nl</dc:language>
    <meta:user-defined meta:name="OVERHEIDop.locatietype/OVERHEIDop.gebiedsmarkering">Gemeente</meta:user-defined>
    <meta:user-defined meta:name="DC.title">Besluit tot benoeming van een externe voorzitter voor de wijkraad Carnisse-Zuidplein-Zuiderpark</meta:user-defined>
    <meta:user-defined meta:name="DCTERMS.W3CDTF/DCTERMS.available">2024-11-13</meta:user-defined>
    <meta:user-defined meta:name="DCTERMS.W3CDTF/OVERHEIDop.jaargang">2024</meta:user-defined>
    <meta:user-defined meta:name="OVERHEIDop.publicationIssue">475421</meta:user-defined>
    <meta:user-defined meta:name="OVERHEIDop.betreftRegeling">CVDR726514_1</meta:user-defined>
    <meta:user-defined meta:name="OVERHEIDop.GmbID/DC.identifier">gmb-2024-475421</meta:user-defined>
    <meta:user-defined meta:name="xs:date/OVERHEIDop.startdatum">2024-11-14</meta:user-defined>
    <meta:user-defined meta:name="xs:date/OVERHEIDop.einddatum">2025-07-01</meta:user-defined>
    <meta:user-defined meta:name="OVERHEIDop.versieInformatie"/>
  </office:meta>
</office:document-meta>
</file>