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Reehorst 48 Barneveld, het verbouwen en uitbreiden van de woning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4W0190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7 november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75420</text:span><text:line-break/><text:date style:data-style-name="dag" text:fixed="true" text:date-value="2024-11-12"/><text:line-break/><text:date style:data-style-name="jaar" text:fixed="true" text:date-value="2024-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0</text:span><text:date style:data-style-name="nicedate" text:fixed="true" text:date-value="2024-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5420</text:span><text:date style:data-style-name="nicedate" text:fixed="true" text:date-value="2024-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Reehorst 48 Barneveld, het verbouwen en uitbreiden van de woning aan de voorzijde.</meta:user-defined>
    <meta:user-defined meta:name="DCTERMS.W3CDTF/DCTERMS.available">2024-11-12</meta:user-defined>
    <meta:user-defined meta:name="DCTERMS.W3CDTF/OVERHEIDop.jaargang">2024</meta:user-defined>
    <meta:user-defined meta:name="OVERHEIDop.publicationIssue">475420</meta:user-defined>
    <meta:user-defined meta:name="OVERHEIDop.GmbID/DC.identifier">gmb-2024-475420</meta:user-defined>
    <meta:user-defined meta:name="OVERHEIDop.versieInformatie"/>
  </office:meta>
</office:document-meta>
</file>