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erckeboschlaan 31, Kerckeboschlaan 31, 3708XH Zeist</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de gemeente een aanvraag omgevingsvergunning ontvangen voor Kerckeboschlaan 31 op het adres Kerckeboschlaan 31, 3708XH Zeist. Het gaat om een omgevingsvergunning voor het lozen van grondwater op de gemeentelijke riolering</text:p>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20 december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4-1002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7542</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42</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42</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00277</meta:user-defined>
    <dc:language>nl</dc:language>
    <meta:user-defined meta:name="OVERHEIDop.locatietype/OVERHEIDop.gebiedsmarkering">Punt</meta:user-defined>
    <meta:user-defined meta:name="DC.title">Aanvraag vergunning voor Kerckeboschlaan 31, Kerckeboschlaan 31, 3708XH Zeist</meta:user-defined>
    <meta:user-defined meta:name="DCTERMS.W3CDTF/DCTERMS.available">2024-01-30</meta:user-defined>
    <meta:user-defined meta:name="DCTERMS.W3CDTF/OVERHEIDop.jaargang">2024</meta:user-defined>
    <meta:user-defined meta:name="OVERHEIDop.publicationIssue">47542</meta:user-defined>
    <meta:user-defined meta:name="OVERHEIDop.GmbID/DC.identifier">gmb-2024-47542</meta:user-defined>
    <meta:user-defined meta:name="OVERHEIDop.versieInformatie"/>
  </office:meta>
</office:document-meta>
</file>