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llen van 2 bomen en herplant van bomen, Maasweg ong. Neer (perceel Neer M 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oktober 2024 een aanvraag omgevingsvergunning hebben ontvangen voor het vellen 2 bomen (zomereiken) en herplant van bomen op de locatie van sportpark 't Maasveld, gelegen aan de Maasweg in Neer, aan de zijde van Ligteveld. Kadastraal bekend gemeente Neer, sectie M, perceelnummer 796.</text:p>
            <text:p text:style-name="common-al">Beide bomen (zomereiken), staande aan de zijde van Ligteveld, moeten gekapt worden in verband met de aanleg van de wielerbaan. Door de helling in de bocht van de wielerbaan op deze locatie moet het maaiveld verhoogd worden. Daarnaast staan deze bomen binnen de veiligheidszone van de wielerbaan. Hierdoor kunnen beide bomen niet gehandhaafd worden. </text:p>
            <text:p text:style-name="common-al">De aanvraag is geregistreerd onder zaaknummer Z2024-00001347 en aangevraagd voor de volgende activiteit:</text:p>
            <text:list text:style-name="id1-3-2-1-1-4">
              <text:list-item text:style-override="id1-3-2-1-1-4-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41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llen van 2 bomen en herplant van bomen, Maasweg ong. Neer (perceel Neer M 796)</meta:user-defined>
    <meta:user-defined meta:name="DCTERMS.W3CDTF/DCTERMS.available">2024-11-12</meta:user-defined>
    <meta:user-defined meta:name="DCTERMS.W3CDTF/OVERHEIDop.jaargang">2024</meta:user-defined>
    <meta:user-defined meta:name="OVERHEIDop.publicationIssue">475418</meta:user-defined>
    <meta:user-defined meta:name="OVERHEIDop.GmbID/DC.identifier">gmb-2024-475418</meta:user-defined>
    <meta:user-defined meta:name="OVERHEIDop.versieInformatie"/>
  </office:meta>
</office:document-meta>
</file>