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ederwoudseweg 0 BNV - E - 6800 en 6802 (nabij 70-72) Barneveld, het slopen van de woning e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1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1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ederwoudseweg 0 BNV - E - 6800 en 6802 (nabij 70-72) Barneveld, het slopen van de woning en schur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17</meta:user-defined>
    <meta:user-defined meta:name="OVERHEIDop.GmbID/DC.identifier">gmb-2024-475417</meta:user-defined>
    <meta:user-defined meta:name="OVERHEIDop.versieInformatie"/>
  </office:meta>
</office:document-meta>
</file>