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Garderbroekerweg 113 Kootwijkerbroek, Intrekking milieuvergunning - Garderbroekerweg 113 Kootwijkerbroek.</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84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7 nov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75416</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416</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416</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Garderbroekerweg 113 Kootwijkerbroek, Intrekking milieuvergunning - Garderbroekerweg 113 Kootwijkerbroek.</meta:user-defined>
    <meta:user-defined meta:name="DCTERMS.W3CDTF/DCTERMS.available">2024-11-12</meta:user-defined>
    <meta:user-defined meta:name="DCTERMS.W3CDTF/OVERHEIDop.jaargang">2024</meta:user-defined>
    <meta:user-defined meta:name="OVERHEIDop.publicationIssue">475416</meta:user-defined>
    <meta:user-defined meta:name="OVERHEIDop.GmbID/DC.identifier">gmb-2024-475416</meta:user-defined>
    <meta:user-defined meta:name="OVERHEIDop.versieInformatie"/>
  </office:meta>
</office:document-meta>
</file>