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van nieuwe belettering bij de hoofdingang, Kerkstraat 4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1, Buitenpost</text:p>
            <text:p text:style-name="common-al">Zaaknummer: 59120752</text:p>
            <text:p text:style-name="common-al">het aanbrengen van nieuwe belettering bij de hoofdingang</text:p>
            <text:p text:style-name="common-al">Datum ontvangst: 0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54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rengen van nieuwe belettering bij de hoofdingang, Kerkstraat 41, Buitenpo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412</meta:user-defined>
    <meta:user-defined meta:name="OVERHEIDop.GmbID/DC.identifier">gmb-2024-475412</meta:user-defined>
    <meta:user-defined meta:name="OVERHEIDop.versieInformatie"/>
  </office:meta>
</office:document-meta>
</file>