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 Heideweg 16 Otterlo, Intrekken milieuvergunning - Lange Heideweg 16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7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 Heideweg 16 Otterlo, Intrekken milieuvergunning - Lange Heideweg 16 Otterlo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03</meta:user-defined>
    <meta:user-defined meta:name="OVERHEIDop.GmbID/DC.identifier">gmb-2024-475403</meta:user-defined>
    <meta:user-defined meta:name="OVERHEIDop.versieInformatie"/>
  </office:meta>
</office:document-meta>
</file>