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Frankeneng 55 Ede, het plaatsen van een gevel ban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november 2024</text:p>
            <text:p text:style-name="common-al">Zaaknummer 2024W017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40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0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0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Frankeneng 55 Ede, het plaatsen van een gevel banner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00</meta:user-defined>
    <meta:user-defined meta:name="OVERHEIDop.GmbID/DC.identifier">gmb-2024-475400</meta:user-defined>
    <meta:user-defined meta:name="OVERHEIDop.versieInformatie"/>
  </office:meta>
</office:document-meta>
</file>