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de bouw van energie opslagsystemen Louis Dobbelmannweg 12, 2742JZ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Omgevingsdienst Midden-Holland (ODMH) namens gemeente Waddinxveen besloten om de beslistermijn van de aanvraag met kenmerk 2024-00018705 voor de bouw van energie opslagsystemen op de locatie Louis Dobbelmannweg 1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3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7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de bouw van energie opslagsystemen Louis Dobbelmannweg 12, 2742JZ Waddinx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81</meta:user-defined>
    <meta:user-defined meta:name="OVERHEIDop.GmbID/DC.identifier">gmb-2024-475381</meta:user-defined>
    <meta:user-defined meta:name="OVERHEIDop.versieInformatie"/>
  </office:meta>
</office:document-meta>
</file>