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 Kraaiengatweg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het volgende verzoek om maatwerkvoorschriften hebben ontvangen:</text:p>
            <text:p text:style-name="common-al">Voor:   maatwerkvoorschriften voor het onderdeel geluid </text:p>
            <text:p text:style-name="common-al">Locatie: Kraaiengatweg 6, 5262 LK Vught</text:p>
            <text:p text:style-name="common-al">Zaaknummer: Z/235340</text:p>
            <text:p text:style-name="common-al">Datum ontvangen: 7 november 2024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537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7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340</meta:user-defined>
    <meta:user-defined meta:name="DCTERMS.abstract">maatwerkvoorschriften voor het onderdeel geluid  </meta:user-defined>
    <dc:language>nl</dc:language>
    <meta:user-defined meta:name="OVERHEIDop.locatietype/OVERHEIDop.gebiedsmarkering">Adres</meta:user-defined>
    <meta:user-defined meta:name="DC.title">Maatwerkvoorschriften aangevraagd –  Kraaiengatweg 6 Vugh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77</meta:user-defined>
    <meta:user-defined meta:name="OVERHEIDop.GmbID/DC.identifier">gmb-2024-475377</meta:user-defined>
    <meta:user-defined meta:name="OVERHEIDop.versieInformatie"/>
  </office:meta>
</office:document-meta>
</file>