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in de voortuin, Anna van Saksenstraat 23, 1814 J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nna van Saksenstraat 23, 1814 JG Alkmaar<text:span text:style-name="nadrukvet">; </text:span>het kappen van een boom in de voortuin</text:p>
            <text:p text:style-name="common-al">
            
          </text:p>
            <text:p text:style-name="common-al">Datum ontvangst: 07-11-2024</text:p>
            <text:p text:style-name="common-al">Zaaknummer: 00008962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37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37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96219</meta:user-defined>
    <dc:language>nl</dc:language>
    <meta:user-defined meta:name="OVERHEIDop.locatietype/OVERHEIDop.gebiedsmarkering">Punt</meta:user-defined>
    <meta:user-defined meta:name="DC.title">Omgevingsvergunning aangevraagd: het kappen van een boom in de voortuin, Anna van Saksenstraat 23, 1814 JG Alkmaar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373</meta:user-defined>
    <meta:user-defined meta:name="OVERHEIDop.GmbID/DC.identifier">gmb-2024-475373</meta:user-defined>
    <meta:user-defined meta:name="OVERHEIDop.versieInformatie"/>
  </office:meta>
</office:document-meta>
</file>