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53142114i22b53f15-5503-45bb-ac3d-1440a684dd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turia 11 wijzigen gehandicaptenparkeerplaats kenteken GRH-18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Oturia 1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RH-18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-TXJ-53 in (nieuw) GRH-18-G, de bestaande gehandicaptenparkeerplaats ter hoogte van perceel Oturia 11 (parkeervaknummer 113124484922) uitsluitend te bestemmen voor het door vergunninghouder in gebruik zijnde motorvoertuig met kentekennummer GRH-18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1mm" svg:height="102.6mm"><draw:image xlink:href="Pictures/Afbeelding853142114i22b53f15-5503-45bb-ac3d-1440a684ddf8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turia 11 wijzigen gehandicaptenparkeerplaats kenteken GRH-18-G - Oturia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turia 11 wijzigen gehandicaptenparkeerplaats kenteken GRH-18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turia 11 wijzigen gehandicaptenparkeerplaats kenteken GRH-18-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370</meta:user-defined>
    <meta:user-defined meta:name="OVERHEIDop.GmbID/DC.identifier">gmb-2024-475370</meta:user-defined>
    <meta:user-defined meta:name="OVERHEIDop.versieInformatie"/>
  </office:meta>
</office:document-meta>
</file>