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plaatsen van opstallen, aanleggen van sportterrein en handelen in strijd met het omgevingsplan nabij de Topweg 31 in Hengelo.</text:p>
      <text:section text:name="zakelijke-mededeling_id1-3-2" text:style-name="zakelijke-mededeling">
        <text:section text:name="zakelijke-mededeling-tekst_id1-3-2-1" text:style-name="zakelijke-mededeling-tekst">
          <text:section text:name="tekst_id1-3-2-1-1" text:style-name="tekst">
            <text:p text:style-name="common-al">Op 3 november 2024 heeft de gemeente een aanvraag ontvangen voor een Omgevingsvergunning voor het verplaatsen van opstallen, aanleggen van sportterrein en handelen in strijd met het omgevingsplan op locatie nabij de Topweg 31 in Hengelo. De aanvraag is geregistreerd onder zaaknummer Z2024-00003467.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536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6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6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67</meta:user-defined>
    <meta:user-defined meta:name="DCTERMS.abstract">Betreft: Aanvraag op locatie Nabij de Topweg 31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plaatsen van opstallen, aanleggen van sportterrein en handelen in strijd met het omgevingsplan nabij de Topweg 31 in Hengelo.</meta:user-defined>
    <meta:user-defined meta:name="DCTERMS.W3CDTF/DCTERMS.available">2024-11-19</meta:user-defined>
    <meta:user-defined meta:name="DCTERMS.W3CDTF/OVERHEIDop.jaargang">2024</meta:user-defined>
    <meta:user-defined meta:name="OVERHEIDop.publicationIssue">475367</meta:user-defined>
    <meta:user-defined meta:name="OVERHEIDop.GmbID/DC.identifier">gmb-2024-475367</meta:user-defined>
    <meta:user-defined meta:name="OVERHEIDop.versieInformatie"/>
  </office:meta>
</office:document-meta>
</file>