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ener Schepersweg t.o. nummer 31, Loenen, het herplaatsen van een schuur (na sloop bestaande schuur Hermanahof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6-11-2024</text:p>
            <text:p text:style-name="common-al">Zaaknummer:  02005470739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75366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366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366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470739</meta:user-defined>
    <dc:language>nl</dc:language>
    <meta:user-defined meta:name="OVERHEIDop.locatietype/OVERHEIDop.gebiedsmarkering">Vlak</meta:user-defined>
    <meta:user-defined meta:name="DC.title">Aanvraag Omgevingsvergunning Loener Schepersweg t.o. nummer 31, Loenen, het herplaatsen van een schuur (na sloop bestaande schuur Hermanahof)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5366</meta:user-defined>
    <meta:user-defined meta:name="OVERHEIDop.GmbID/DC.identifier">gmb-2024-475366</meta:user-defined>
    <meta:user-defined meta:name="OVERHEIDop.versieInformatie"/>
  </office:meta>
</office:document-meta>
</file>