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Kerkplein 5 5754A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4 besloten om de beslistermijn voor de aanvraag omgevingsvergunning voor het moderniseren van een antenne-installatie op de locatie Kerkplein 5, 5754AZ in Deurne te verlengen met een periode van 6 weken. De zaak is geregistreerd onder nummer HZ-2024-0948. De aanvraag is ingediend voor de activiteit(en):</text:p>
            <text:p text:style-name="common-al">Bouwactiviteit (technisch), Omgevingsplanactiviteit (bouw), Rijksmonumentenactiviteit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53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948</meta:user-defined>
    <meta:user-defined meta:name="DCTERMS.abstract">het moderniseren van een antenne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Kerkplein 5 5754AZ Deurne</meta:user-defined>
    <meta:user-defined meta:name="OVERHEIDop.datumEindeReactietermijn">2024-12-23</meta:user-defined>
    <meta:user-defined meta:name="OVERHEIDop.terinzageleggingBG">https://mijnpublicaties.nl/Publicatie/c54dd096-daf9-434d-4340-08dcffd3b0da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59</meta:user-defined>
    <meta:user-defined meta:name="OVERHEIDop.GmbID/DC.identifier">gmb-2024-475359</meta:user-defined>
    <meta:user-defined meta:name="OVERHEIDop.versieInformatie"/>
  </office:meta>
</office:document-meta>
</file>