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negeweg 5, 5916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negeweg 5, 5916NB Venlo</text:span>
          </text:p>
            <text:p text:style-name="common-al">Voor het planten van meerdere bomen, het realiseren van een aarden talud/wal met beplanting en het aanleggen van een wadi</text:p>
            <text:p text:style-name="common-al">Verzonden op 8 november 2024</text:p>
            <text:p text:style-name="common-al">Kenmerk Z2024-0253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november 2024 tot en met 20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3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34</meta:user-defined>
    <meta:user-defined meta:name="DCTERMS.abstract">Betreft:  Beschikking op aanvraag op locatie Manegeweg 5, 5916NB Venlo</meta:user-defined>
    <dc:language>nl</dc:language>
    <meta:user-defined meta:name="OVERHEIDop.locatietype/OVERHEIDop.gebiedsmarkering">Vlak</meta:user-defined>
    <meta:user-defined meta:name="DC.title">Verleende omgevingsvergunning reguliere voorbereidingsprocedure  - Manegeweg 5, 5916NB Venlo</meta:user-defined>
    <meta:user-defined meta:name="DCTERMS.W3CDTF/DCTERMS.available">2024-11-12</meta:user-defined>
    <meta:user-defined meta:name="DCTERMS.W3CDTF/OVERHEIDop.jaargang">2024</meta:user-defined>
    <meta:user-defined meta:name="OVERHEIDop.publicationIssue">475355</meta:user-defined>
    <meta:user-defined meta:name="OVERHEIDop.GmbID/DC.identifier">gmb-2024-475355</meta:user-defined>
    <meta:user-defined meta:name="OVERHEIDop.versieInformatie"/>
  </office:meta>
</office:document-meta>
</file>