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Kruizebroederstraat 73 Sneek aan Kruizebroederstraat 73, 8601 CL Sneek, Verzoeklocatie 202411070074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Kruizebroederstraat 73 Sneek aan Kruizebroederstraat 73, 8601 CL Sneek, Verzoeklocatie 2024110700742. Het zaaknummer is CLZ-000532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53250</meta:user-defined>
    <dc:language>nl</dc:language>
    <meta:user-defined meta:name="OVERHEIDop.locatietype/OVERHEIDop.gebiedsmarkering">Punt</meta:user-defined>
    <meta:user-defined meta:name="OVERHEIDop.locatietype/OVERHEIDop.gebiedsmarkering">Vlak</meta:user-defined>
    <meta:user-defined meta:name="DC.title">Ingekomen aanvraag voor Kruizebroederstraat 73 Sneek aan Kruizebroederstraat 73, 8601 CL Sneek, Verzoeklocatie 2024110700742</meta:user-defined>
    <meta:user-defined meta:name="DCTERMS.W3CDTF/DCTERMS.available">2024-11-12</meta:user-defined>
    <meta:user-defined meta:name="DCTERMS.W3CDTF/OVERHEIDop.jaargang">2024</meta:user-defined>
    <meta:user-defined meta:name="OVERHEIDop.publicationIssue">475352</meta:user-defined>
    <meta:user-defined meta:name="OVERHEIDop.GmbID/DC.identifier">gmb-2024-475352</meta:user-defined>
    <meta:user-defined meta:name="OVERHEIDop.versieInformatie"/>
  </office:meta>
</office:document-meta>
</file>