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ontwerpbesluit aanvraag intrekking omgevingsvergunning, Beliënberkdijk 2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Someren maakt bekend dat zij het voornemen hebben de volgende Omgevingsvergunningen geheel in te trekken.</text:p>
            <text:p text:style-name="common-al">Bedrijf: H. de Wit B.V.</text:p>
            <text:p text:style-name="common-al">Locatie: Beliënberkdijk 24, Someren</text:p>
            <text:p text:style-name="common-al">Activiteit: MBA veehouderij</text:p>
            <text:p text:style-name="common-al">Datum aanvraag: 24 juni 2024</text:p>
            <text:p text:style-name="common-al">De ontwerpbeschikking ligt tot zes weken na de dag van bekendmaking van dit ontwerpbesluit ter inzage bij de gemeente. U kunt de ontwerpbeschikking digitaal bekijken via het digitale publicatieblad op officielebekendmakingen.nl</text:p>
            <text:p text:style-name="common-al">Eenieder kan van 12 november 2024 tot en met 24 december 2024 schriftelijk zienswijzen indienen. Schriftelijke zienswijzen kunnen worden gericht aan het college van burgemeester en wethouders, p/a Omgevingsdienst Zuidoost-Brabant, Postbus 8035, 5601 KA Eindhoven. In de schriftelijke zienswijzen neemt u, naast uw inhoudelijke zienswijzen, het volgende op: uw naam en adres, de datum en een omschrijving van het ontwerpbesluit.</text:p>
            <text:p text:style-name="common-al">Aan deze procedure is het zaaknummer Z-2024-01220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7535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2204</meta:user-defined>
    <dc:language>nl</dc:language>
    <meta:user-defined meta:name="OVERHEIDop.locatietype/OVERHEIDop.gebiedsmarkering">Adres</meta:user-defined>
    <meta:user-defined meta:name="DC.title">Gemeente Someren ontwerpbesluit aanvraag intrekking omgevingsvergunning, Beliënberkdijk 24 te Someren</meta:user-defined>
    <meta:user-defined meta:name="OVERHEIDop.datumEindeReactietermijn">2024-12-24</meta:user-defined>
    <meta:user-defined meta:name="OVERHEIDop.TilID/OVERHEIDop.terinzageleggingOP">til-2024-33896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51</meta:user-defined>
    <meta:user-defined meta:name="OVERHEIDop.GmbID/DC.identifier">gmb-2024-475351</meta:user-defined>
    <meta:user-defined meta:name="OVERHEIDop.versieInformatie"/>
  </office:meta>
</office:document-meta>
</file>