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92557368ie8b91db4-15e9-4bce-b952-bee30944390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Cruquiusstraat 2 opheffen gehandicaptenparkeerplaats kenteken 12-SV-K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Cruquiusstraat 2 met kenteken 12-SV-KT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Cruquiusstraat 2 (parkeervaknummer 123703486927) met kenteken 12-SV-KT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32.5mm" svg:height="108.2mm"><draw:image xlink:href="Pictures/Afbeelding592557368ie8b91db4-15e9-4bce-b952-bee309443904.png" xlink:type="simple"/></draw:frame></text:p>
            </text:section></draw:text-box></draw:frame>
          </text:p>
            <text:p text:style-name="common-al">Amsterdam, 13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34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4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4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ruquiusstraat 2 opheffen gehandicaptenparkeerplaats kenteken 12-SV-KT - Cruquiusstraat 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ruquiusstraat 2 opheffen gehandicaptenparkeerplaats kenteken 12-SV-K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Cruquiusstraat 2 opheffen gehandicaptenparkeerplaats kenteken 12-SV-K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5348</meta:user-defined>
    <meta:user-defined meta:name="OVERHEIDop.GmbID/DC.identifier">gmb-2024-475348</meta:user-defined>
    <meta:user-defined meta:name="OVERHEIDop.versieInformatie"/>
  </office:meta>
</office:document-meta>
</file>