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69219444i0949729a-89b3-48c1-8beb-b351c5ed884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Geleyn Bouwenszstraat ter hoogte van De Savornin Lohmanstraat 79 aanleg gehandicaptenparkeerplaats kenteken 4-ZTK-78</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4-ZTK-78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4-ZTK-78 en het aanbrengen van ondersteunende markeringen (RVV 1990), in te stellen: een gehandicaptenparkeerplaats ter hoogte van perceel Geleyn Bouwenszstraat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7.10000000000002mm" svg:height="96.6mm"><draw:image xlink:href="Pictures/Afbeelding569219444i0949729a-89b3-48c1-8beb-b351c5ed8847.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34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4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4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eleyn Bouwenszstraat ter hoogte van De Savornin Lohmanstraat 79 aanleg gehandicaptenparkeerplaats kenteken 4-ZTK-78 - Geleyn Bouwenszstraat ter hoogte van De Savornin Lohmanstraat 7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leyn Bouwenszstraat ter hoogte van De Savornin Lohmanstraat 79 aanleg gehandicaptenparkeerplaats kenteken 4-ZTK-78</meta:user-defined>
    <meta:user-defined meta:name="OVERHEIDop.verkeersbordcode">E6</meta:user-defined>
    <dc:language>nl</dc:language>
    <meta:user-defined meta:name="OVERHEIDop.locatietype/OVERHEIDop.gebiedsmarkering">Adres</meta:user-defined>
    <meta:user-defined meta:name="DC.title">Amsterdam Nieuw-West, verkeersbesluit Geleyn Bouwenszstraat ter hoogte van De Savornin Lohmanstraat 79 aanleg gehandicaptenparkeerplaats kenteken 4-ZTK-78</meta:user-defined>
    <meta:user-defined meta:name="DCTERMS.W3CDTF/DCTERMS.available">2024-11-15</meta:user-defined>
    <meta:user-defined meta:name="DCTERMS.W3CDTF/OVERHEIDop.jaargang">2024</meta:user-defined>
    <meta:user-defined meta:name="OVERHEIDop.publicationIssue">475345</meta:user-defined>
    <meta:user-defined meta:name="OVERHEIDop.GmbID/DC.identifier">gmb-2024-475345</meta:user-defined>
    <meta:user-defined meta:name="OVERHEIDop.versieInformatie"/>
  </office:meta>
</office:document-meta>
</file>