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96749697i2dbbdf7e-5bf7-4bce-a17c-41529b54b8e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e-Grote-Geusplein 8 opheffen gehandicaptenparkeerplaats kenteken 4-ZTK-7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De-Grote-Geusplein 8 met kenteken 4-ZTK-78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De-Grote-Geusplein 8 (parkeervaknummer 115248487770) met kenteken 4-ZTK-78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25.8mm" svg:height="107mm"><draw:image xlink:href="Pictures/Afbeelding1996749697i2dbbdf7e-5bf7-4bce-a17c-41529b54b8e7.png" xlink:type="simple"/></draw:frame></text:p>
            </text:section></draw:text-box></draw:frame>
          </text:p>
            <text:p text:style-name="common-al">Amsterdam, 13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34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4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4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e-Grote-Geusplein 8 opheffen gehandicaptenparkeerplaats kenteken 4-ZTK-78 - De-Grote-Geusplein 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-Grote-Geusplein 8 opheffen gehandicaptenparkeerplaats kenteken 4-ZTK-7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e-Grote-Geusplein 8 opheffen gehandicaptenparkeerplaats kenteken 4-ZTK-78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5341</meta:user-defined>
    <meta:user-defined meta:name="OVERHEIDop.GmbID/DC.identifier">gmb-2024-475341</meta:user-defined>
    <meta:user-defined meta:name="OVERHEIDop.versieInformatie"/>
  </office:meta>
</office:document-meta>
</file>