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voor Winterkuier Jirnsum, (APV-2024-024901), aan / op / in de route door Jir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tontheffing. De aanvraag is voor Winterkuier Jirnsum met een<text:span text:style-name="nadrukvet"/>route door Jirnsum. Het evenement staat gepland op 8 december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t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geluidsontheffing? </text:span>
          </text:p>
            <text:p text:style-name="common-al">De aanvraag voor een geluidstontheffing is ontvangen op 7 november 2024. Als de ontheff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geluidsontheff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534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4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4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24901</meta:user-defined>
    <dc:language>nl</dc:language>
    <meta:user-defined meta:name="OVERHEIDop.locatietype/OVERHEIDop.gebiedsmarkering">Lijn</meta:user-defined>
    <meta:user-defined meta:name="DC.title">Aanvraag geluidsontheffing voor Winterkuier Jirnsum, (APV-2024-024901), aan / op / in de route door Jirnsu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340</meta:user-defined>
    <meta:user-defined meta:name="OVERHEIDop.GmbID/DC.identifier">gmb-2024-475340</meta:user-defined>
    <meta:user-defined meta:name="OVERHEIDop.versieInformatie"/>
  </office:meta>
</office:document-meta>
</file>