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de speekkamers, het bouwen van een nieuwe entreeluifel en het voeren van handelsreclame, Torenstraat 1-02, 7101DC Winterswijk</text:p>
      <text:section text:name="zakelijke-mededeling_id1-3-2" text:style-name="zakelijke-mededeling">
        <text:section text:name="zakelijke-mededeling-tekst_id1-3-2-1" text:style-name="zakelijke-mededeling-tekst">
          <text:section text:name="tekst_id1-3-2-1-1" text:style-name="tekst">
            <text:p text:style-name="common-al">Toestemming voor het uitbreiden van de speekkamers, het bouwen van een nieuwe entreeluifel en het voeren van handelsreclame op het perceel Torenstraat 1-02, 7101DC Winterswijk</text:p>
            <text:p text:style-name="common-al">De gemeente Winterswijk heeft per 8 november 2024 een omgevingsvergunning verleend. De gemeente Winterswijk geeft hiermee toestemming voor het uitbreiden van de speekkamers, het bouwen van een nieuwe entreeluifel en het voeren van handelsreclame aan Torenstraat 1-02, 7101DC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533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3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3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1388</meta:user-defined>
    <meta:user-defined meta:name="DCTERMS.abstract">Betreft: beschikking op aanvraag op locatie Torenstraat 1-02, 7101DC Winterswijk</meta:user-defined>
    <dc:language>nl</dc:language>
    <meta:user-defined meta:name="OVERHEIDop.locatietype/OVERHEIDop.gebiedsmarkering">Vlak</meta:user-defined>
    <meta:user-defined meta:name="DC.title">Kennisgeving besluit op het uitbreiden van de speekkamers, het bouwen van een nieuwe entreeluifel en het voeren van handelsreclame, Torenstraat 1-02, 7101DC Winterswijk</meta:user-defined>
    <meta:user-defined meta:name="DCTERMS.W3CDTF/DCTERMS.available">2024-11-12</meta:user-defined>
    <meta:user-defined meta:name="DCTERMS.W3CDTF/OVERHEIDop.jaargang">2024</meta:user-defined>
    <meta:user-defined meta:name="OVERHEIDop.publicationIssue">475337</meta:user-defined>
    <meta:user-defined meta:name="OVERHEIDop.GmbID/DC.identifier">gmb-2024-475337</meta:user-defined>
    <meta:user-defined meta:name="OVERHEIDop.versieInformatie"/>
  </office:meta>
</office:document-meta>
</file>