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66480491i42fc1012-74d9-43fb-bbf9-c4abccc70f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oorsteven 44 aanleg gehandicaptenparkeerplaats kenteken TT-078-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T-078-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T-078-D en het aanbrengen van ondersteunende markeringen (RVV 1990), in te stellen: een gehandicaptenparkeerplaats ter hoogte van perceel Voorsteven 44 (parkeervaknummer 12291049151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7.8mm" svg:height="93.4mm"><draw:image xlink:href="Pictures/Afbeelding466480491i42fc1012-74d9-43fb-bbf9-c4abccc70f08.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3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orsteven 44 aanleg gehandicaptenparkeerplaats kenteken TT-078-D - Voorsteven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steven 44 aanleg gehandicaptenparkeerplaats kenteken TT-078-D</meta:user-defined>
    <meta:user-defined meta:name="OVERHEIDop.verkeersbordcode">E6</meta:user-defined>
    <dc:language>nl</dc:language>
    <meta:user-defined meta:name="OVERHEIDop.locatietype/OVERHEIDop.gebiedsmarkering">Adres</meta:user-defined>
    <meta:user-defined meta:name="DC.title">Amsterdam Noord, verkeersbesluit Voorsteven 44 aanleg gehandicaptenparkeerplaats kenteken TT-078-D</meta:user-defined>
    <meta:user-defined meta:name="DCTERMS.W3CDTF/DCTERMS.available">2024-11-15</meta:user-defined>
    <meta:user-defined meta:name="DCTERMS.W3CDTF/OVERHEIDop.jaargang">2024</meta:user-defined>
    <meta:user-defined meta:name="OVERHEIDop.publicationIssue">475332</meta:user-defined>
    <meta:user-defined meta:name="OVERHEIDop.GmbID/DC.identifier">gmb-2024-475332</meta:user-defined>
    <meta:user-defined meta:name="OVERHEIDop.versieInformatie"/>
  </office:meta>
</office:document-meta>
</file>