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Crea markt op 07-12-2024, Johanna Naberstraat 77B, 1827 L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Johanna Naberstraat 77B, 1827 LB Alkmaar<text:span text:style-name="nadrukvet">; </text:span>Het organiseren van een Crea markt op 07-12-2024</text:p>
            <text:p text:style-name="common-al">
            
          </text:p>
            <text:p text:style-name="common-al">Datum ontvangst: 05-09-2024</text:p>
            <text:p text:style-name="common-al">Zaaknummer: 000081294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32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2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2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12947</meta:user-defined>
    <dc:language>nl</dc:language>
    <meta:user-defined meta:name="OVERHEIDop.locatietype/OVERHEIDop.gebiedsmarkering">Punt</meta:user-defined>
    <meta:user-defined meta:name="DC.title">Algemene plaatselijke verordening Verleend: Het organiseren van een Crea markt op 07-12-2024, Johanna Naberstraat 77B, 1827 LB Alkmaa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25</meta:user-defined>
    <meta:user-defined meta:name="OVERHEIDop.GmbID/DC.identifier">gmb-2024-475325</meta:user-defined>
    <meta:user-defined meta:name="OVERHEIDop.versieInformatie"/>
  </office:meta>
</office:document-meta>
</file>