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Mobiele afnamelocatie bloed donors 2025 - Middegaal 39, 5461XC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8 november 2024 besloten om een aangevraagde standplaatsvergunning voor het adres Middegaal 39, 5461XC Veghel te verlenen. </text:p>
            <text:p text:style-name="common-al"/>
            <text:p text:style-name="common-al">
            <text:span text:style-name="nadrukvet"> Gegevens aanvraag</text:span>
          </text:p>
            <text:p text:style-name="common-al"> Omschrijving: Mobiele afnamelocatie bloed donors 2025</text:p>
            <text:p text:style-name="common-al"> Locatie: Middegaal 39, 5461XC Veghel</text:p>
            <text:p text:style-name="common-al"> Zaaknummer: ST-2024-3383</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31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1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1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3383</meta:user-defined>
    <meta:user-defined meta:name="DCTERMS.abstract">Gemeente Meierijstad - te verlenen - standplaatsvergunning - Mobiele afnamelocatie bloed donors 2025 - Middegaal 39, 5461XC Veghel</meta:user-defined>
    <dc:language>nl</dc:language>
    <meta:user-defined meta:name="OVERHEIDop.locatietype/OVERHEIDop.gebiedsmarkering">Adres</meta:user-defined>
    <meta:user-defined meta:name="DC.title">Gemeente Meierijstad - te verlenen - standplaatsvergunning - Mobiele afnamelocatie bloed donors 2025 - Middegaal 39, 5461XC Veghel</meta:user-defined>
    <meta:user-defined meta:name="DCTERMS.W3CDTF/DCTERMS.available">2024-11-12</meta:user-defined>
    <meta:user-defined meta:name="DCTERMS.W3CDTF/OVERHEIDop.jaargang">2024</meta:user-defined>
    <meta:user-defined meta:name="OVERHEIDop.publicationIssue">475317</meta:user-defined>
    <meta:user-defined meta:name="OVERHEIDop.GmbID/DC.identifier">gmb-2024-475317</meta:user-defined>
    <meta:user-defined meta:name="OVERHEIDop.versieInformatie"/>
  </office:meta>
</office:document-meta>
</file>