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475813191ic1c73c1e-91b5-4b19-bcde-da58476d43b2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Jan Smitstraat 130 wijzigen gehandicaptenparkeerplaats kenteken 03-ZBB-3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Jan Smitstraat 130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03-ZBB-3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50-PG-BK in (nieuw) 03-ZBB-3, de bestaande gehandicaptenparkeerplaats ter hoogte van perceel Jan Smitstraat 130 (parkeervaknummer 115013484997) uitsluitend te bestemmen voor het door vergunninghouder in gebruik zijnde motorvoertuig met kentekennummer 03-ZBB-3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27mm" svg:height="85.5mm"><draw:image xlink:href="Pictures/Afbeelding475813191ic1c73c1e-91b5-4b19-bcde-da58476d43b2.png" xlink:type="simple"/></draw:frame></text:p>
            </text:section></draw:text-box></draw:frame>
          </text:p>
            <text:p text:style-name="common-al">Amsterdam, 13 november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315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31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31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Jan Smitstraat 130 wijzigen gehandicaptenparkeerplaats kenteken 03-ZBB-3 - Jan Smitstraat 130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Jan Smitstraat 130 wijzigen gehandicaptenparkeerplaats kenteken 03-ZBB-3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Jan Smitstraat 130 wijzigen gehandicaptenparkeerplaats kenteken 03-ZBB-3</meta:user-defined>
    <meta:user-defined meta:name="DCTERMS.W3CDTF/DCTERMS.available">2024-11-15</meta:user-defined>
    <meta:user-defined meta:name="DCTERMS.W3CDTF/OVERHEIDop.jaargang">2024</meta:user-defined>
    <meta:user-defined meta:name="OVERHEIDop.publicationIssue">475315</meta:user-defined>
    <meta:user-defined meta:name="OVERHEIDop.GmbID/DC.identifier">gmb-2024-475315</meta:user-defined>
    <meta:user-defined meta:name="OVERHEIDop.versieInformatie"/>
  </office:meta>
</office:document-meta>
</file>