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interklaasintocht op 16-11-2024 op de locatie Dam, Plantageweg en van Eesterensingel te Alblasserdam zaaknummer Z-24-45206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Sinterklaasintocht op 16-11-2024 op de locatie Dam, Plantageweg en van Eesterensingel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3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Sinterklaasintocht op 16-11-2024 op de locatie Dam, Plantageweg en van Eesterensingel te Alblasserdam zaaknummer Z-24-452061</meta:user-defined>
    <meta:user-defined meta:name="DCTERMS.W3CDTF/DCTERMS.available">2024-11-12</meta:user-defined>
    <meta:user-defined meta:name="DCTERMS.W3CDTF/OVERHEIDop.jaargang">2024</meta:user-defined>
    <meta:user-defined meta:name="OVERHEIDop.publicationIssue">475312</meta:user-defined>
    <meta:user-defined meta:name="OVERHEIDop.GmbID/DC.identifier">gmb-2024-475312</meta:user-defined>
    <meta:user-defined meta:name="OVERHEIDop.versieInformatie"/>
  </office:meta>
</office:document-meta>
</file>