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Internationale School Eindhoven Y4B, Oirschotsedijk 14B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729 </text:p>
            <text:p text:style-name="common-al"> Omschrijving: uitbreiden Internationale School Eindhoven Y4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4B 5651GC Eindhoven</text:p>
              </text:list-item>
            </text:list>
            <text:p text:style-name="common-al"> Datum ontvangst: 0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30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729</meta:user-defined>
    <meta:user-defined meta:name="DCTERMS.abstract">uitbreiden Internationale School Eindhoven Y4B</meta:user-defined>
    <dc:language>nl</dc:language>
    <meta:user-defined meta:name="OVERHEIDop.locatietype/OVERHEIDop.gebiedsmarkering">Punt</meta:user-defined>
    <meta:user-defined meta:name="DC.title">Ingediende aanvraag omgevingsvergunning: uitbreiden Internationale School Eindhoven Y4B, Oirschotsedijk 14B 5651GC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09</meta:user-defined>
    <meta:user-defined meta:name="OVERHEIDop.GmbID/DC.identifier">gmb-2024-475309</meta:user-defined>
    <meta:user-defined meta:name="OVERHEIDop.versieInformatie"/>
  </office:meta>
</office:document-meta>
</file>