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nsbroekerstraat 3 1023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3 zonnepanelen, in landscape richting, op het voordakvlak en 1 zonnepaneel, in landscape richting, op het zijdakvlak van het gebouw</text:p>
            <text:p text:style-name="common-al">Besluit: Verleend</text:p>
            <text:p text:style-name="common-al">Besluit verzonden op: 08-11-2024</text:p>
            <text:p text:style-name="common-al">Zaakadres: Hensbroekerstraat 3 1023AM Amsterdam</text:p>
            <text:p text:style-name="common-al">Zaaknummer: Z2024-031231</text:p>
            <text:p text:style-name="common-al">DSO-nummer: 20241007010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123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30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0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0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231</meta:user-defined>
    <meta:user-defined meta:name="DCTERMS.abstract">het plaatsen van 3 zonnepanelen, in landscape richting, op het voordakvlak en 1 zonnepaneel, in landscape richting, op het zijdakvl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Hensbroekerstraat 3 1023AM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08</meta:user-defined>
    <meta:user-defined meta:name="OVERHEIDop.GmbID/DC.identifier">gmb-2024-475308</meta:user-defined>
    <meta:user-defined meta:name="OVERHEIDop.versieInformatie"/>
  </office:meta>
</office:document-meta>
</file>