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11-2024 hebben wij een reguliere omgevingsvergunning verleend voor het kappen van een walnotenboom op het adres Boinksweide Diepenheim, [DPH00B03341]Straatnaam Diepenheim B 3341 . Deze vergunning staat ingeschreven onder zaaknummer 0000771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530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0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0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71973</meta:user-defined>
    <meta:user-defined meta:name="DCTERMS.abstract">het kappen van een walnot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8-11-2024 hebben wij een reguliere omgevingsvergunning verleend voor het kappen van een walnotenboom op het adres Boinksweide Diepenheim, [DPH00B03341]Straatnaam Diepenheim B 3341 . Deze vergunning staat ingeschreven onder zaaknummer 0000771973.</meta:user-defined>
    <meta:user-defined meta:name="DCTERMS.W3CDTF/DCTERMS.available">2024-11-12</meta:user-defined>
    <meta:user-defined meta:name="DCTERMS.W3CDTF/OVERHEIDop.jaargang">2024</meta:user-defined>
    <meta:user-defined meta:name="OVERHEIDop.publicationIssue">475304</meta:user-defined>
    <meta:user-defined meta:name="OVERHEIDop.GmbID/DC.identifier">gmb-2024-475304</meta:user-defined>
    <meta:user-defined meta:name="OVERHEIDop.versieInformatie"/>
  </office:meta>
</office:document-meta>
</file>