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ijgebouw met melktap, Tienboerenweg 22, 3641 RA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bouwen van een bijgebouw met melktap op locatie Tienboerenweg 22, 3641 RA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4-001087.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9 oktober 2024. De gemeente neemt daarover waarschijnlijk uiterlijk 24 dec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530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0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0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1087</meta:user-defined>
    <meta:user-defined meta:name="DCTERMS.abstract">Betreft: Aanvraag op locatie Tienboerenweg 22, 3641 RA Mijdrech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bouwen van een bijgebouw met melktap, Tienboerenweg 22, 3641 RA Mijdrecht</meta:user-defined>
    <meta:user-defined meta:name="DCTERMS.W3CDTF/DCTERMS.available">2024-11-12</meta:user-defined>
    <meta:user-defined meta:name="DCTERMS.W3CDTF/OVERHEIDop.jaargang">2024</meta:user-defined>
    <meta:user-defined meta:name="OVERHEIDop.publicationIssue">475302</meta:user-defined>
    <meta:user-defined meta:name="OVERHEIDop.GmbID/DC.identifier">gmb-2024-475302</meta:user-defined>
    <meta:user-defined meta:name="OVERHEIDop.versieInformatie"/>
  </office:meta>
</office:document-meta>
</file>