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woning op Eikendreef 15 5571A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409</text:p>
            <text:p text:style-name="common-al">Plaats/adres: Eikendreef 15 5571AL Bergeijk</text:p>
            <text:p text:style-name="common-al">Omschrijving: het (her)bouwen van een woning</text:p>
            <text:p text:style-name="common-al">Activiteit(en): Bouw (omgevingsplan)</text:p>
            <text:p text:style-name="common-al">Het besluit is verzonden op 08-11-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530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0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0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409</meta:user-defined>
    <meta:user-defined meta:name="DCTERMS.abstract">(h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her)bouwen van een woning op Eikendreef 15 5571AL Bergeijk</meta:user-defined>
    <meta:user-defined meta:name="DCTERMS.W3CDTF/DCTERMS.available">2024-11-12</meta:user-defined>
    <meta:user-defined meta:name="DCTERMS.W3CDTF/OVERHEIDop.jaargang">2024</meta:user-defined>
    <meta:user-defined meta:name="OVERHEIDop.publicationIssue">475300</meta:user-defined>
    <meta:user-defined meta:name="OVERHEIDop.GmbID/DC.identifier">gmb-2024-475300</meta:user-defined>
    <meta:user-defined meta:name="OVERHEIDop.versieInformatie"/>
  </office:meta>
</office:document-meta>
</file>