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0-1-1">
      <style:table-column-properties style:rel-column-width="10*"/>
    </style:style>
    <style:style style:family="table-column" style:parent-style-name="colspec" style:name="id1-3-2-2-1-2-10-1-2">
      <style:table-column-properties style:rel-column-width="51*"/>
    </style:style>
    <style:style style:family="table-column" style:parent-style-name="colspec" style:name="id1-3-2-2-1-2-10-1-3">
      <style:table-column-properties style:rel-column-width="31*"/>
    </style: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3-1-1">
      <style:table-column-properties style:rel-column-width="93*"/>
    </style:style>
    <text:list-style style:name="id1-3-2-2-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16-1-1">
      <style:table-column-properties style:rel-column-width="9*"/>
    </style:style>
    <style:style style:family="table-column" style:parent-style-name="colspec" style:name="id1-3-2-2-1-2-16-1-2">
      <style:table-column-properties style:rel-column-width="58*"/>
    </style:style>
    <style:style style:family="table-column" style:parent-style-name="colspec" style:name="id1-3-2-2-1-2-16-1-3">
      <style:table-column-properties style:rel-column-width="26*"/>
    </style:style>
    <text:list-style style:name="id1-3-2-2-1-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19-1-1">
      <style:table-column-properties style:rel-column-width="93*"/>
    </style:style>
  </office:automatic-styles>
  <office:body>
    <office:text>
      <text:p text:style-name="new_page_staatscourant"/>
      <text:p text:style-name="single-kop-titel">Wijziging Mandaat- en Bevoegdhedenregister gemeente Eindhoven </text:p>
      <text:section text:name="regeling_id1-3-2" text:style-name="regeling">
        <text:section text:name="aanhef_id1-3-2-1" text:style-name="aanhef">
          <text:section text:name="preambule_id1-3-2-1-1" text:style-name="preambule">
            <text:p text:style-name="al">De Directeur van cluster Ruimtelijk Economische Opgaven (REO) van de gemeente Eindhoven, hiertoe gemachtigd door de Directieraad op 10 juni 2024</text:p>
            <text:p text:style-name="al"/>
            <text:p text:style-name="al">Overwegende dat </text:p>
            <text:p text:style-name="al"/>
            <text:p text:style-name="al">- het college van burgemeester en wethouders, hierna college, op 23 mei 2023 een besluit heeft genomen tot aanpassing van de hoofdstructuur van de ambtelijke organisatie;</text:p>
            <text:p text:style-name="al"/>
            <text:p text:style-name="al">- de Directieraad door het college in bovengenoemd besluit is gemachtigd om het mandaat- en bevoegdhedenregister aan te passen aan de nieuwe hoofdstructuur;</text:p>
            <text:p text:style-name="al"/>
            <text:p text:style-name="al">- De Directeur REO door de Directieraad is gemachtigd conform besluit van 10 juni 2024 om aanpassingen te laten doorvoeren indien nodig (voorstel 8);</text:p>
            <text:p text:style-name="al"/>
            <text:p text:style-name="al"/>
            <text:p text:style-name="al">besluit:</text:p>
          </text:section>
        </text:section>
        <text:section text:name="regeling-tekst_id1-3-2-2" text:style-name="regeling-tekst">
          <text:section text:name="hoofdstuk_id1-3-2-2-1" text:style-name="hoofdstuk">
            <text:p text:style-name="hoofdstuk_kop"><text:span text:style-name="label"/> <text:span text:style-name="nr"/> Het Mandaat- en Bevoegdhedenregister gemeente Eindhoven wordt gewijzigd als volgt:</text:p>
            <text:section text:name="artikel_id1-3-2-2-1-2" text:style-name="artikel">
              <text:p text:style-name="artikel_kop_titel"><text:span text:style-name="artikel_kop_label"/> <text:span text:style-name="artikel_kop_nr"/> </text:p>
              <text:p text:style-name="al"/>
              <text:p text:style-name="al">
              <text:span text:style-name="nadrukvet">I</text:span> De hoofdstukken 15 tot en met 23 worden vernummerd tot hoofdstukken 16 tot en met 24</text:p>
              <text:p text:style-name="al"/>
              <text:p text:style-name="al">
              <text:span text:style-name="nadrukvet">II </text:span>Hoofdstuk 15 komt als volgt te luiden:</text:p>
              <text:p text:style-name="al">
              <text:span text:style-name="nadrukvet">Hoofdstuk 15 Sector Ruimtelijk Expertise (RE)</text:span>
            </text:p>
              <text:p text:style-name="al"/>
              <text:p text:style-name="al">De hieronder omschreven bevoegdheden moeten worden uitgeoefend met inachtneming van de algemene bepalingen als genoemd in Hoofdstuk 1.</text:p>
              <text:list text:style-name="id1-3-2-2-1-2-9">
                <text:list-item text:style-override="id1-3-2-2-1-2-9-1">
                  <text:number>A.</text:number>
                  <text:p text:style-name="al">Mandaten</text:p>
                </text:list-item>
              </text:list>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p text:style-name="table_al">
                        <text:span text:style-name="nadrukvet">Algemeen voor iedere secto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p text:style-name="table_al">a. het aanschaffen van kunstwerken ten laste van het Fonds aankoop kunstwerken;</text:p>
                      <text:p text:style-name="table_al">b. de aanschaf met inbegrip van vervanging, betaald en onbetaald van alle hardware (inclusief voorzieningen voor repro, tele- en datacommunicatie)-, software en softwarediensten (cloudtoepassingen);</text:p>
                      <text:p text:style-name="table_al">c. het sluiten van overeenkomsten inzake inhuur van kennis en/of capaciteit op het gebied van beleid, ontwikkeling, realisatie, projecten en beheer met betrekking tot de vakgebieden: procesherinrichting, informatievoorziening en informatietechnologie;</text:p>
                      <text:p text:style-name="table_al">d. het sluiten van overeenkomsten inzake het in service beheren van applicaties en systemen (ASP).</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3 en 34 van de Algemene Verordening Gegevensbescherming (AVG).</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Projectmanager</text:p>
                      <text:p text:style-name="table_al">Teamlei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Projectmanager</text:p>
                      <text:p text:style-name="table_al">Teamlei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Projectmanager</text:p>
                      <text:p text:style-name="table_al">Aangewezen ambtenaren in het kader van proces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met uitzondering van artikel 3, lid 4 en artikel 5, uitvoeren van de Verordening inwonersparticipatie Eindhoven, alsmede het uitvoeren van de Verordening Samenspraak en Inspraak gemeente Eindhoven 2008.</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Projectmanager</text:p>
                      <text:p text:style-name="table_al">Teamlei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p text:style-name="table_al"/>
                      <text:p text:style-name="table_al">a. de Algemene subsidieverordening gemeente Eindhoven;</text:p>
                      <text:p text:style-name="table_al">b. de op de Algemene subsidieverordening gemeente Eindhoven gebaseerde subsidieregelingen;</text:p>
                      <text:p text:style-name="table_al">c. de Beleidsregels sanctionering termijnoverschrijding subsidie ontvangers, met uitzondering van:</text:p>
                      <text:p text:style-name="table_al">• het sluiten van uitvoeringsovereenkomsten als bedoeld in artikel 4:36 van de Algemene wet bestuursrecht; </text:p>
                      <text:p text:style-name="table_al">• het verlenen van een subsidie voor meerdere jaren;</text:p>
                      <text:p text:style-name="table_al">• het verlenen van een incidentele subsidie zonder wettelijke grondslag als bedoeld in artikel 4:23, derde lid, onderdeel d van de Algemene wet bestuursrecht; </text:p>
                      <text:p text:style-name="table_al">• het vaststellen van subsidieplafonds;</text:p>
                      <text:p text:style-name="table_al">• verlenen van subsidies met gebruikmaking van de hardheidsclausule als bedoeld in artikel 20 van de Algemene subsidieverordening gemeente Eindhoven;</text:p>
                      <text:p text:style-name="table_al">d. het verlenen en vaststellen van begrotingssubsidies als bedoeld in artikel 4:23, derde lid, onderdeel c van de Algemene wet bestuursrecht, tenzij:</text:p>
                      <text:p text:style-name="table_al">• deze subsidie voor de eerste maal wordt verleend;</text:p>
                      <text:p text:style-name="table_al">• deze subsidie niet in lijn met de eerdere vastgestelde verplichtingen en voorwaarden wordt verleend.</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Projectmanager</text:p>
                      <text:p text:style-name="table_al">Teamleider</text:p>
                    </table:table-cell>
                  </table:table-row>
                  <table:table-row table:style-name="row">
                    <table:table-cell table:style-name="entry" table:number-rows-spanned="1" table:number-columns-spanned="3">
                      <text:p text:style-name="table_al">
                        <text:span text:style-name="nadrukvet">Bevoegdheden personele aangelegenheden</text:span>
                      </text:p>
                    </table:table-cell>
                  </table:table-row>
                  <table:table-row table:style-name="row">
                    <table:table-cell table:style-name="entry" table:number-rows-spanned="1" table:number-columns-spanned="3">
                      <text:p text:style-name="table_al">Bevoegdheden betreffende personele aangelegenheden zijn nader gespecificeerd in het besluit Mandaten en volmachten in relatie tot rechtspositie werknemers gemeente Eindhove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Het aangaan, wijzigen en beëindigen van een arbeidsovereenkomst met overige medewerkers.</text:p>
                      <text:p text:style-name="table_al">2. Het overeenkomen van nadere afspraken ter invullen van de arbeidsovereenkomst met en het toepassen van arbeidsrechtelijke wet- en regelgeving op hen, tenzij de wet of het organisatiereglement anders bepaalt.</text:p>
                      <text:p text:style-name="table_al">3. Het inhuren van personeel al dan niet via payroll ten behoeve van het verrichten van werkzaamheden binnen de sector.</text:p>
                      <text:p text:style-name="table_al">4. Voor zover aan de orde, het nemen van een aanwijzingsbesluit waarmee de bij deze arbeidsovereenkomst betrokken werknemer de bij wet toegekende (geattribueerde) bevoegdheden verkrijgt die aan de betreffende functie verbond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pecifiek voor de sector Ruimtelijke Expertis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Subsidieregeling gebiedsgericht werken in niet actie gebieden en de Verordening subsidiëring gebiedsgericht werken in bestuurlijk aangewezen gebieden, met uitzondering van artikel 7 en artikel 13.</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
                <text:p text:style-name="table_bottom"/>
              </text:section>
              <text:p text:style-name="al"/>
              <text:list text:style-name="id1-3-2-2-1-2-12">
                <text:list-item text:style-override="id1-3-2-2-1-2-12-1">
                  <text:number>B.</text:number>
                  <text:p text:style-name="al">Bevoegdheid tekenen van stukken</text:p>
                </text:list-item>
              </text:list>
              <text:section text:name="table_id1-3-2-2-1-2-13" text:style-name="table">
                <text:p text:style-name="table_top"/>
                <table:table table:style-name="tgroup">
                  <table:table-column table:style-name="id1-3-2-2-1-2-13-1-1"/>
                  <table:table-row table:style-name="row">
                    <table:table-cell table:style-name="entry" table:number-rows-spanned="1" table:number-columns-spanned="1">
                      <text:p text:style-name="table_al">Er zijn geen specifieke bevoegdheden voor de sector Ruimtelijke Expertise</text:p>
                    </table:table-cell>
                  </table:table-row>
                </table:table>
                <text:p text:style-name="table_bottom"/>
              </text:section>
              <text:p text:style-name="al"/>
              <text:list text:style-name="id1-3-2-2-1-2-15">
                <text:list-item text:style-override="id1-3-2-2-1-2-15-1">
                  <text:number>C.</text:number>
                  <text:p text:style-name="al">Vertegenwoordigingsbevoegdheid</text:p>
                </text:list-item>
              </text:list>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 Gemeentesecretaris, Directeur,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Gemeentesecretaris, Directeur</text:p>
                      <text:p text:style-name="table_al">Sectorhoofd</text:p>
                    </table:table-cell>
                  </table:table-row>
                </table:table>
                <text:p text:style-name="table_bottom"/>
              </text:section>
              <text:p text:style-name="al"/>
              <text:list text:style-name="id1-3-2-2-1-2-18">
                <text:list-item text:style-override="id1-3-2-2-1-2-18-1">
                  <text:number>D.</text:number>
                  <text:p text:style-name="al">Aanwijzingen </text:p>
                </text:list-item>
              </text:list>
              <text:section text:name="table_id1-3-2-2-1-2-19" text:style-name="table">
                <text:p text:style-name="table_top"/>
                <table:table table:style-name="tgroup">
                  <table:table-column table:style-name="id1-3-2-2-1-2-19-1-1"/>
                  <table:table-row table:style-name="row">
                    <table:table-cell table:style-name="entry" table:number-rows-spanned="1" table:number-columns-spanned="1">
                      <text:p text:style-name="table_al">Er zijn geen specifieke aanwijzingen voor de sector Ruimtelijke Expertise</text:p>
                    </table:table-cell>
                  </table:table-row>
                </table:table>
                <text:p text:style-name="table_bottom"/>
              </text:section>
              <text:p text:style-name="al"/>
              <text:p text:style-name="al"/>
              <text:p text:style-name="al">
              <text:span text:style-name="nadrukvet">III </text:span>Dit besluit treedt in werking een dag na bekendmaking in het Gemeenteblad van de gemeente Eindhoven.</text:p>
            </text:section>
            <text:p text:style-name="hoofdstuk_bottom"/>
          </text:section>
        </text:section>
        <text:section text:name="regeling-sluiting_id1-3-2-3" text:style-name="regeling-sluiting">
          <text:section text:name="ondertekening_id1-3-2-3-1">
            <text:p><text:span text:style-name="functie">Eindhoven,</text:span></text:p>
            <text:p><text:span text:style-name="functie">De Directieraad van de gemeente Eindhoven, </text:span></text:p>
            <text:p><text:span text:style-name="functie"/></text:p>
            <text:p><text:span text:style-name="functie"/></text:p>
            <text:p><text:span text:style-name="functie"/></text:p>
            <text:p><text:span text:style-name="functie">Namens deze</text:span></text:p>
            <text:p><text:span text:style-name="functie">C.A.M. Schreuder, Directeur Ruimtelijke Economische Opg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529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9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9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4-11-12</meta:user-defined>
    <meta:user-defined meta:name="DCTERMS.W3CDTF/OVERHEIDop.jaargang">2024</meta:user-defined>
    <meta:user-defined meta:name="OVERHEIDop.publicationIssue">475293</meta:user-defined>
    <meta:user-defined meta:name="OVERHEIDop.betreftRegeling">CVDR684421_14</meta:user-defined>
    <meta:user-defined meta:name="OVERHEIDop.GmbID/DC.identifier">gmb-2024-475293</meta:user-defined>
    <meta:user-defined meta:name="xs:date/OVERHEIDop.startdatum">2024-09-01</meta:user-defined>
    <meta:user-defined meta:name="OVERHEIDop.versieInformatie"/>
  </office:meta>
</office:document-meta>
</file>