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bedrijfshal, luifel en 2 overdekte buitenruimtes Middenweg 6A, hal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Kapelle een melding ontvangen voor activiteiten waarvoor geen vergunningplicht geldt op locatie Middenweg 6A, hal 10 in Kapelle.</text:p>
            <text:p text:style-name="common-al">De melding is geregistreerd onder zaaknummer: Z2024-00000681.</text:p>
            <text:p text:style-name="common-al">De melding betreft: het slopen van een bedrijfshal, luifel en 2 overdekte buitenruimte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52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81</meta:user-defined>
    <dc:language>nl</dc:language>
    <meta:user-defined meta:name="OVERHEIDop.locatietype/OVERHEIDop.gebiedsmarkering">Vlak</meta:user-defined>
    <meta:user-defined meta:name="DC.title">Melding het slopen van een bedrijfshal, luifel en 2 overdekte buitenruimtes Middenweg 6A, hal 10 in Kapell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89</meta:user-defined>
    <meta:user-defined meta:name="OVERHEIDop.GmbID/DC.identifier">gmb-2024-475289</meta:user-defined>
    <meta:user-defined meta:name="OVERHEIDop.versieInformatie"/>
  </office:meta>
</office:document-meta>
</file>