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vanuit het pand aan de Burgemeester J. Visserlaan 8 in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artikel 2:72 van de Algemene Plaatselijke Verordening Gooise Meren 2020 (APV) voor de verkoop van consumentenvuurwerk vanuit het pand aan de Burgemeester J. Visserlaan 8, 1141 BS Naarden., uitsluitend op: zaterdag 28 december 2024, maandag 30 december 2024 en dinsdag 31 december 2024. </text:p>
            <text:p text:style-name="common-al">(verzonden 6 november)</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8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5286</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6</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286</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de verkoop van consumentenvuurwerk vanuit het pand aan de Burgemeester J. Visserlaan 8 in Naarden</meta:user-defined>
    <meta:user-defined meta:name="DCTERMS.W3CDTF/DCTERMS.available">2024-11-12</meta:user-defined>
    <meta:user-defined meta:name="DCTERMS.W3CDTF/OVERHEIDop.jaargang">2024</meta:user-defined>
    <meta:user-defined meta:name="OVERHEIDop.publicationIssue">475286</meta:user-defined>
    <meta:user-defined meta:name="OVERHEIDop.GmbID/DC.identifier">gmb-2024-475286</meta:user-defined>
    <meta:user-defined meta:name="OVERHEIDop.versieInformatie"/>
  </office:meta>
</office:document-meta>
</file>