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zondag 15 december 2024 van 15.00 tot 20.00 uur aan Valeriaanstraat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8 november 2024 (Verzonden op 8 november 2024) op grond van van artikel 2:25 van de Algemene Verordening Soest vergunning heeft verleend voor het organiseren van een straatfeest aan de Valeriaanstraat te Soest. Het straatfeest vindt plaats op zondag 15 december 2024 van 15.00 uur tot 20.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2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2315  </meta:user-defined>
    <dc:language>nl</dc:language>
    <meta:user-defined meta:name="OVERHEIDop.locatietype/OVERHEIDop.gebiedsmarkering">Weg</meta:user-defined>
    <meta:user-defined meta:name="DC.title">Toestemming voor het organiseren van een straatfeest op zondag 15 december 2024 van 15.00 tot 20.00 uur aan Valeriaanstraat te Soest</meta:user-defined>
    <meta:user-defined meta:name="DCTERMS.W3CDTF/DCTERMS.available">2024-11-13</meta:user-defined>
    <meta:user-defined meta:name="DCTERMS.W3CDTF/OVERHEIDop.jaargang">2024</meta:user-defined>
    <meta:user-defined meta:name="OVERHEIDop.publicationIssue">475285</meta:user-defined>
    <meta:user-defined meta:name="OVERHEIDop.GmbID/DC.identifier">gmb-2024-475285</meta:user-defined>
    <meta:user-defined meta:name="OVERHEIDop.versieInformatie"/>
  </office:meta>
</office:document-meta>
</file>