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ti Koti, Zypendaa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Keti kott</text:p>
            <text:p text:style-name="common-al">Datum: 30 juni 2025</text:p>
            <text:p text:style-name="common-al">Locatie: Park Zypendaal</text:p>
            <text:p text:style-name="common-al">Dossiernummer:43688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2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ti Koti, Zypendaalseweg 4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80</meta:user-defined>
    <meta:user-defined meta:name="OVERHEIDop.GmbID/DC.identifier">gmb-2024-475280</meta:user-defined>
    <meta:user-defined meta:name="OVERHEIDop.versieInformatie"/>
  </office:meta>
</office:document-meta>
</file>