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ni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conistraat 11 H 1098TG AmsterdamMarconistraat 11-H</text:p>
            <text:p text:style-name="common-al">Looptijd :01-02-2024 t/m 02-02-2024</text:p>
            <text:p text:style-name="common-al">Verzonden naar aanvrager op: 26-01-2024</text:p>
            <text:p text:style-name="common-al">Kenmerk gemeente: Z/24/2279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9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9121</meta:user-defined>
    <meta:user-defined meta:name="DCTERMS.abstract">Werkzaamheden en vervoer op straat Marconistraat 11 H 1098TG, Marconistraat 11-H</meta:user-defined>
    <dc:language>nl</dc:language>
    <meta:user-defined meta:name="OVERHEIDop.locatietype/OVERHEIDop.gebiedsmarkering">Punt</meta:user-defined>
    <meta:user-defined meta:name="DC.title">Besluit apv vergunning Verleend - Marconistraat 11-H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28</meta:user-defined>
    <meta:user-defined meta:name="OVERHEIDop.GmbID/DC.identifier">gmb-2024-47528</meta:user-defined>
    <meta:user-defined meta:name="OVERHEIDop.versieInformatie"/>
  </office:meta>
</office:document-meta>
</file>