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ucphen heeft navolgende evenementenvergunning verleend:</text:p>
            <text:p text:style-name="common-al">Polderparty op 23 en 24 november 2024 locatie weiland Munnikendijk te Sprundel. Beschikking d.d. 6 november 2024 verzonden. </text:p>
            <text:p text:style-name="common-al"/>
            <text:p text:style-name="common-al"/>
            <text:p text:style-name="common-al">Belanghebbenden kunnen binnnen 6 weken na de datum van verzending van de beschikking een gemotiveerd bezwaarschrift indienen bij de burgemeester van Rucphen. Een afschrift van de vergunning kan via gemeente@rucphen.nl worden opgevraa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527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3485</meta:user-defined>
    <meta:user-defined meta:name="DCTERMS.abstract">Evenementenvergunning Polderparty 23 en 24 noveber 2024 Munnikendijk Rucphen. 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78</meta:user-defined>
    <meta:user-defined meta:name="OVERHEIDop.GmbID/DC.identifier">gmb-2024-475278</meta:user-defined>
    <meta:user-defined meta:name="OVERHEIDop.versieInformatie"/>
  </office:meta>
</office:document-meta>
</file>