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interne draagmuur, Serlioweg 10 5624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734 </text:p>
            <text:p text:style-name="common-al"> Omschrijving: verwijderen interne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lioweg 10 5624KA Eindhoven</text:p>
              </text:list-item>
            </text:list>
            <text:p text:style-name="common-al"> Datum ontvangst: 07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27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7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7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734</meta:user-defined>
    <meta:user-defined meta:name="DCTERMS.abstract">verwijderen interne draagmuur</meta:user-defined>
    <dc:language>nl</dc:language>
    <meta:user-defined meta:name="OVERHEIDop.locatietype/OVERHEIDop.gebiedsmarkering">Punt</meta:user-defined>
    <meta:user-defined meta:name="DC.title">Ingediende aanvraag omgevingsvergunning: verwijderen interne draagmuur, Serlioweg 10 5624KA Eindhov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77</meta:user-defined>
    <meta:user-defined meta:name="OVERHEIDop.GmbID/DC.identifier">gmb-2024-475277</meta:user-defined>
    <meta:user-defined meta:name="OVERHEIDop.versieInformatie"/>
  </office:meta>
</office:document-meta>
</file>