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anzepoelweg 12, 6986CM Angerlo het realiseren van 5 vakantiewoningen t.b.v. de tijdelijke opvang van Oekraïn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november 2024 een besluit genomen op de aanvraag met zaaknummer Z2024-00001694 voor een omgevingsvergunning op locatie Ganzepoelweg 12, 6986CM Angerlo. De aanvraag is buiten behandeling gestel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0 december 2024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75275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275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275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694</meta:user-defined>
    <dc:language>nl</dc:language>
    <meta:user-defined meta:name="OVERHEIDop.locatietype/OVERHEIDop.gebiedsmarkering">Vlak</meta:user-defined>
    <meta:user-defined meta:name="DC.title">Kennisgeving besluit op aanvraag omgevingsvergunning Ganzepoelweg 12, 6986CM Angerlo het realiseren van 5 vakantiewoningen t.b.v. de tijdelijke opvang van Oekraïners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275</meta:user-defined>
    <meta:user-defined meta:name="OVERHEIDop.GmbID/DC.identifier">gmb-2024-475275</meta:user-defined>
    <meta:user-defined meta:name="OVERHEIDop.versieInformatie"/>
  </office:meta>
</office:document-meta>
</file>