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, Kadijkweg 51 te Lutj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tede Broec heeft op 8 november 2024 de termijn van de aanvraag met zaaknummer Z2024-00001174 voor het plaatsen van een toegangspoort en lichtmasten op de locatie Kadijkweg 51 te Lutjebroek met zes weken verlengd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  <text:list-item text:style-override="id1-3-2-1-1-2-3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last-al">Tegen het verlengen van de beslistermijn kunt u volgens artikel 6:3 van de Algemene wet bestuursrecht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475274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274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274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Stede Broec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1174</meta:user-defined>
    <meta:user-defined meta:name="DCTERMS.abstract">Betreft: Beschikking verlenging beslistermijn op locatie Kadijkweg 51 te Lutjebroek</meta:user-defined>
    <dc:language>nl</dc:language>
    <meta:user-defined meta:name="OVERHEIDop.locatietype/OVERHEIDop.gebiedsmarkering">Vlak</meta:user-defined>
    <meta:user-defined meta:name="DC.title">Kennisgeving besluit op aanvraag, Kadijkweg 51 te Lutjebroek</meta:user-defined>
    <meta:user-defined meta:name="DCTERMS.W3CDTF/DCTERMS.available">2024-11-12</meta:user-defined>
    <meta:user-defined meta:name="DCTERMS.W3CDTF/OVERHEIDop.jaargang">2024</meta:user-defined>
    <meta:user-defined meta:name="OVERHEIDop.publicationIssue">475274</meta:user-defined>
    <meta:user-defined meta:name="OVERHEIDop.GmbID/DC.identifier">gmb-2024-475274</meta:user-defined>
    <meta:user-defined meta:name="OVERHEIDop.versieInformatie"/>
  </office:meta>
</office:document-meta>
</file>