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Sinterklaas Rijtoer 2024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Sinterklaas Rijtoer 2024 in Bussum. Het evenement vindt dit jaar plaats op zaterdag 23 november 2024. </text:p>
            <text:p text:style-name="common-al">(verzonden op 4 nov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52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Sinterklaas Rijtoer 2024 in Bussum</meta:user-defined>
    <meta:user-defined meta:name="DCTERMS.W3CDTF/DCTERMS.available">2024-11-12</meta:user-defined>
    <meta:user-defined meta:name="DCTERMS.W3CDTF/OVERHEIDop.jaargang">2024</meta:user-defined>
    <meta:user-defined meta:name="OVERHEIDop.publicationIssue">475273</meta:user-defined>
    <meta:user-defined meta:name="OVERHEIDop.GmbID/DC.identifier">gmb-2024-475273</meta:user-defined>
    <meta:user-defined meta:name="OVERHEIDop.versieInformatie"/>
  </office:meta>
</office:document-meta>
</file>