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ndertmolenstraat 20, 4569 TB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oning renoveren en een aanbouw realiseren aan Standertmolenstraat 20, 4569 TB Graauw</text:span>
          </text:p>
            <text:p text:style-name="common-al">De Gemeente Hulst heeft een omgevingsvergunning verleend. De gemeente geeft hiermee toestemming voor de woning renoveren en een aanbouw realiseren aan Standertmolenstraat 20, 4569 TB Graauw.</text:p>
            <text:p text:style-name="common-al">
            
          </text:p>
            <text:p text:style-name="common-al">Zaaknummer: 0677743570</text:p>
            <text:p text:style-name="common-al">Beschikking datum verzonden: 08-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2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3570</meta:user-defined>
    <meta:user-defined meta:name="DCTERMS.abstract">Toestemming voor 0677743570 de woning renoveren en een aanbouw realiseren aan Standertmolenstraat 20, 4569 TB Graauw</meta:user-defined>
    <dc:language>nl</dc:language>
    <meta:user-defined meta:name="OVERHEIDop.locatietype/OVERHEIDop.gebiedsmarkering">Punt</meta:user-defined>
    <meta:user-defined meta:name="DC.title">Definitief besluit omgevingsvergunning, Standertmolenstraat 20, 4569 TB Graauw</meta:user-defined>
    <meta:user-defined meta:name="OVERHEIDop.datumEindeReactietermijn">2024-12-24</meta:user-defined>
    <meta:user-defined meta:name="OVERHEIDop.terinzageleggingBG">https://www.digitale-inzage.nl/Gemeente%20Hulst/dossier/f8zPx_yrKkeIp1r1BVBigg</meta:user-defined>
    <meta:user-defined meta:name="DCTERMS.W3CDTF/DCTERMS.available">2024-11-12</meta:user-defined>
    <meta:user-defined meta:name="DCTERMS.W3CDTF/OVERHEIDop.jaargang">2024</meta:user-defined>
    <meta:user-defined meta:name="OVERHEIDop.publicationIssue">475268</meta:user-defined>
    <meta:user-defined meta:name="OVERHEIDop.GmbID/DC.identifier">gmb-2024-475268</meta:user-defined>
    <meta:user-defined meta:name="OVERHEIDop.versieInformatie"/>
  </office:meta>
</office:document-meta>
</file>