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plitsen van huidige beganegrond in 2 horecadelen en een entree voor hotel aan Wijde Noorderhorne 2, 8601 E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Wijde Noorderhorne 2, 8601 EB Sneek CLZ-00006479 het splitsen van huidige begane grond in 2 horecadelen en een entree voor hotel (datum verzending brief / besluit: 08-11-2024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526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479</meta:user-defined>
    <meta:user-defined meta:name="DCTERMS.abstract">Ingetrokken aanvraag omgevingsvergunning voor het splitsen van huidige begane grond in 2 horecadelen en een entree voor hotel aan Wijde Noorderhorne 2, 8601 EB Sneek</meta:user-defined>
    <dc:language>nl</dc:language>
    <meta:user-defined meta:name="OVERHEIDop.locatietype/OVERHEIDop.gebiedsmarkering">Punt</meta:user-defined>
    <meta:user-defined meta:name="DC.title">Ingetrokken aanvraag omgevingsvergunning voor het splitsen van huidige beganegrond in 2 horecadelen en een entree voor hotel aan Wijde Noorderhorne 2, 8601 EB Sne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66</meta:user-defined>
    <meta:user-defined meta:name="OVERHEIDop.GmbID/DC.identifier">gmb-2024-475266</meta:user-defined>
    <meta:user-defined meta:name="OVERHEIDop.versieInformatie"/>
  </office:meta>
</office:document-meta>
</file>